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lear Sans" svg:font-family="'Clear Sans', 'Helvetica Neue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Clear Sans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lear Sans" fo:font-size="10.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Clear Sans" fo:font-size="10.5pt" fo:letter-spacing="normal" fo:font-style="normal" fo:font-weight="normal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fo:font-variant="normal" fo:text-transform="none" fo:color="#222222" style:font-name="Clear Sans" fo:font-size="10.5pt" fo:letter-spacing="normal" fo:font-style="normal" fo:font-weight="normal"/>
    </style:style>
    <style:style style:name="P6" style:family="paragraph" style:parent-style-name="Standard">
      <style:paragraph-properties fo:margin-top="0cm" fo:margin-bottom="0cm" loext:contextual-spacing="false" fo:orphans="2" fo:widows="2"/>
    </style:style>
    <style:style style:name="T1" style:family="text">
      <style:text-properties fo:font-variant="normal" fo:text-transform="none" fo:color="#222222" style:font-name="Clear Sans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ar Sisters and Brothers,</text:p>
      <text:p text:style-name="P2"> </text:p>
      <text:p text:style-name="P3">Thank you for your understanding and patience as we navigate through this process.</text:p>
      <text:p text:style-name="P3">I have been in constant communication with DDSB and to date nothing has been finalized.</text:p>
      <text:p text:style-name="P3">I expressed my concerns.</text:p>
      <text:p text:style-name="P3">At this point I can say unequivocally that all permanent members will not go without pay.</text:p>
      <text:p text:style-name="P3">The Board is still reviewing what services may be required during this shut down.</text:p>
      <text:p text:style-name="P3">As soon as I receive more information I will pass it along.</text:p>
      <text:p text:style-name="P2"> </text:p>
      <text:p text:style-name="P3">In Solidarity,</text:p>
      <text:p text:style-name="P2"> </text:p>
      <text:p text:style-name="Standard"/>
      <text:p text:style-name="P4">Rod King</text:p>
      <text:p text:style-name="P5">President</text:p>
      <text:p text:style-name="P6"><text:span text:style-name="T1">CUPE Local 21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lear Sans" svg:font-family="'Clear Sans', 'Helvetica Neue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2:05:18.247000000</meta:creation-date>
    <dc:date>2020-03-16T12:07:42.115000000</dc:date>
    <meta:editing-duration>PT2M25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14" meta:word-count="86" meta:character-count="496" meta:non-whitespace-character-count="418"/>
  </office:meta>
</office:document-meta>
</file>